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Rijksstraatweg 8, 3631AC Nieuwersluis -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anuari 2023</text:p>
            <text:p text:style-name="common-al">Zaaknummer: Z2023-00000097/2022-0024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2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Rijksstraatweg 8, 3631AC Nieuwersluis</meta:user-defined>
    <dc:language>nl</dc:language>
    <meta:user-defined meta:name="OVERHEIDop.locatietype/OVERHEIDop.gebiedsmarkering">Punt</meta:user-defined>
    <meta:user-defined meta:name="DC.title">Gemeente Stichtse Vecht - van rechtswege verleende omgevingsvergunning Rijksstraatweg 8, 3631AC Nieuwersluis - Maken van een uitweg</meta:user-defined>
    <meta:user-defined meta:name="OVERHEIDop.datumEindeReactietermijn">2023-03-07</meta:user-defined>
    <meta:user-defined meta:name="OVERHEIDop.terinzageleggingBG">https://jeleefomgeving.nl/inzien/823214527/55d61781-98b7-11ed-8153-005056011332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20</meta:user-defined>
    <meta:user-defined meta:name="OVERHEIDop.GmbID/DC.identifier">gmb-2023-30820</meta:user-defined>
    <meta:user-defined meta:name="OVERHEIDop.versieInformatie"/>
  </office:meta>
</office:document-meta>
</file>