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, Diepenbrockstraat 34 5654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04 </text:p>
            <text:p text:style-name="common-al"> Omschrijving: verbouwen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enbrockstraat 34 5654G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4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Besluit op aanvraag omgevingsvergunning: verbouwen van het pand, Diepenbrockstraat 34 5654GC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94</meta:user-defined>
    <meta:user-defined meta:name="OVERHEIDop.GmbID/DC.identifier">gmb-2023-308194</meta:user-defined>
    <meta:user-defined meta:name="OVERHEIDop.versieInformatie"/>
  </office:meta>
</office:document-meta>
</file>