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g Buurloseweg 35, 7339 EK Ugchelen, het kappen van een zomer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juli 2023 </text:p>
            <text:p text:style-name="common-al">Wabonummer: D23/03190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8191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191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900</meta:user-defined>
    <dc:language>nl</dc:language>
    <meta:user-defined meta:name="OVERHEIDop.locatietype/OVERHEIDop.gebiedsmarkering">Adres</meta:user-defined>
    <meta:user-defined meta:name="DC.title">Aanvraag omgevingsvergunning Hoog Buurloseweg 35, 7339 EK Ugchelen, het kappen van een zomereik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191</meta:user-defined>
    <meta:user-defined meta:name="OVERHEIDop.GmbID/DC.identifier">gmb-2023-308191</meta:user-defined>
    <meta:user-defined meta:name="OVERHEIDop.versieInformatie"/>
  </office:meta>
</office:document-meta>
</file>