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disonplein 11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314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Edisonplein 11 4816A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Edisonplein 11 4816A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1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31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Edisonplein 11 4816AM Bred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88</meta:user-defined>
    <meta:user-defined meta:name="OVERHEIDop.GmbID/DC.identifier">gmb-2023-308188</meta:user-defined>
    <meta:user-defined meta:name="OVERHEIDop.versieInformatie"/>
  </office:meta>
</office:document-meta>
</file>