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int Jans Gilde Vogelwei 2023,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6 juli 2023</text:p>
            <text:p text:style-name="common-al">Gelegenheid: Sint Jans Gilde Vogelwei 2023</text:p>
            <text:p text:style-name="common-al">Datum: 28 augustus 2023 van 8.00 tot 18.00 uur</text:p>
            <text:p text:style-name="common-al">Locatie: Vogelwei, Bronkhorsterweg, kadastraal bekend als gemeente Brummen,</text:p>
            <text:p text:style-name="common-al">sectie G, Nummer 3708</text:p>
            <text:p text:style-name="common-al">Verkeersmaatregelen: In verband met de verkeersveiligheid is er op grond van artikel 34 Besluit Administratieve Bepalingen inzake het Wegverkeer besloten tot het nemen van diverse verkeersmaatregelen. </text:p>
            <text:p text:style-name="common-al">Zaaknummer: Z08550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juli 2023,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1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5505</meta:user-defined>
    <dc:language>nl</dc:language>
    <meta:user-defined meta:name="OVERHEIDop.locatietype/OVERHEIDop.gebiedsmarkering">Weg</meta:user-defined>
    <meta:user-defined meta:name="DC.title">Gemeente Brummen – Verleende evenementenvergunning, Sint Jans Gilde Vogelwei 2023, te Brummen.</meta:user-defined>
    <meta:user-defined meta:name="DCTERMS.W3CDTF/DCTERMS.available">2023-07-13</meta:user-defined>
    <meta:user-defined meta:name="DCTERMS.W3CDTF/OVERHEIDop.jaargang">2023</meta:user-defined>
    <meta:user-defined meta:name="OVERHEIDop.publicationIssue">308187</meta:user-defined>
    <meta:user-defined meta:name="OVERHEIDop.GmbID/DC.identifier">gmb-2023-308187</meta:user-defined>
    <meta:user-defined meta:name="OVERHEIDop.versieInformatie"/>
  </office:meta>
</office:document-meta>
</file>