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0579) Park Vronesteyn 34 Voorburg verbreden van de bestaande inrit en aanleggen van een nieuwe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breden van de bestaande inrit en aanleggen van een nieuwe insteekhav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1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0579) Park Vronesteyn 34 Voorburg verbreden van de bestaande inrit en aanleggen van een nieuwe insteekha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73</meta:user-defined>
    <meta:user-defined meta:name="OVERHEIDop.GmbID/DC.identifier">gmb-2023-308173</meta:user-defined>
    <meta:user-defined meta:name="OVERHEIDop.versieInformatie"/>
  </office:meta>
</office:document-meta>
</file>