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an den Boschstraat 13, 3958CA Amerongen, de legalisatie van uitgevoerde aanpassingen aan brandscheidingen (RX2023-00001084,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 van den Boschstraat 13, 3958CA Amerongen, de legalisatie van uitgevoerde aanpassingen aan brandscheidingen (RX2023-00001084,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16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6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urg van den Boschstraat 13, 3958CA Amerongen, de legalisatie van uitgevoerde aanpassingen aan brandscheidingen (RX2023-00001084, 11 juli 2023)</meta:user-defined>
    <dc:language>nl</dc:language>
    <meta:user-defined meta:name="OVERHEIDop.locatietype/OVERHEIDop.gebiedsmarkering">Punt</meta:user-defined>
    <meta:user-defined meta:name="DC.title">Gemeente Utrechtse Heuvelrug, verleende omgevingsvergunning - Burg van den Boschstraat 13, 3958CA Amerongen, de legalisatie van uitgevoerde aanpassingen aan brandscheidingen (RX2023-00001084, 11 juli 2023)</meta:user-defined>
    <meta:user-defined meta:name="OVERHEIDop.datumEindeReactietermijn">2023-08-23</meta:user-defined>
    <meta:user-defined meta:name="OVERHEIDop.terinzageleggingBG">https://jeleefomgeving.nl/inzien/814994386/03517046-1fdc-11ee-815a-005056011332</meta:user-defined>
    <meta:user-defined meta:name="DCTERMS.W3CDTF/DCTERMS.available">2023-07-13</meta:user-defined>
    <meta:user-defined meta:name="DCTERMS.W3CDTF/OVERHEIDop.jaargang">2023</meta:user-defined>
    <meta:user-defined meta:name="OVERHEIDop.publicationIssue">308167</meta:user-defined>
    <meta:user-defined meta:name="OVERHEIDop.GmbID/DC.identifier">gmb-2023-308167</meta:user-defined>
    <meta:user-defined meta:name="OVERHEIDop.versieInformatie"/>
  </office:meta>
</office:document-meta>
</file>