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Dokter Larijweg 126, 7961NS Ruinerwold</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het bouwen van een kapschuur op locatie Dokter Larijweg 126, 7961NS Ruinerwold. De aanvraag is geregistreerd onder zaaknummer Z2023-000000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e Wolden via het mailadres gemeente@dewolden.nl of telefoonnummer 14-0528.</text:p>
            <text:p text:style-name="last-al">Het college van Burgemeester en Wethouders van De Wo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81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kter Larijweg 126, 7961NS Ruinerwold</meta:user-defined>
    <dc:language>nl</dc:language>
    <meta:user-defined meta:name="OVERHEIDop.locatietype/OVERHEIDop.gebiedsmarkering">Punt</meta:user-defined>
    <meta:user-defined meta:name="DC.title">Kennisgeving ontvangst RX-AANVRBS, Dokter Larijweg 126, 7961NS Ruinerwold</meta:user-defined>
    <meta:user-defined meta:name="DCTERMS.W3CDTF/DCTERMS.available">2023-07-13</meta:user-defined>
    <meta:user-defined meta:name="DCTERMS.W3CDTF/OVERHEIDop.jaargang">2023</meta:user-defined>
    <meta:user-defined meta:name="OVERHEIDop.publicationIssue">308164</meta:user-defined>
    <meta:user-defined meta:name="OVERHEIDop.GmbID/DC.identifier">gmb-2023-308164</meta:user-defined>
    <meta:user-defined meta:name="OVERHEIDop.versieInformatie"/>
  </office:meta>
</office:document-meta>
</file>