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ppen boom (den) op de locatie Kostverlorenstraat 18 te Zandvoort, ingekomen 6 juli 2023, zaaknummer ODIJ-Z-23-12664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Zandvoort. De vergunning is aangevraagd voor kappen boom (den) op de locatie Kostverlorenstraat 18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31 augustus 2023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08162</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162</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162</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kappen boom (den) op de locatie Kostverlorenstraat 18 te Zandvoort, ingekomen 6 juli 2023, zaaknummer ODIJ-Z-23-126641</meta:user-defined>
    <meta:user-defined meta:name="DCTERMS.W3CDTF/DCTERMS.available">2023-07-13</meta:user-defined>
    <meta:user-defined meta:name="DCTERMS.W3CDTF/OVERHEIDop.jaargang">2023</meta:user-defined>
    <meta:user-defined meta:name="OVERHEIDop.publicationIssue">308162</meta:user-defined>
    <meta:user-defined meta:name="OVERHEIDop.GmbID/DC.identifier">gmb-2023-308162</meta:user-defined>
    <meta:user-defined meta:name="OVERHEIDop.versieInformatie"/>
  </office:meta>
</office:document-meta>
</file>