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lcoholwetvergunning St. Walburgis Gilde, Woldenburgseweg 1 in Netterd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ude IJsselstreek maakt bekend voornemens te zijn een Alcoholwetvergunning te verlenen aan het paracommercieel horecabedrijf:</text:p>
            <text:p text:style-name="common-al">naam: St. Walburgis Gilde</text:p>
            <text:p text:style-name="common-al">adres: Woldenburgseweg 1, Netterden</text:p>
            <text:p text:style-name="common-al">zaaknummer: 540032</text:p>
            <text:p text:style-name="common-al">
            <text:span text:style-name="nadrukvet">Inzage van de stukken</text:span>
          </text:p>
            <text:p text:style-name="common-al">De ontwerpvergunning met bijbehorende stukken liggen van 11 juli 2023 t/m 22 augustus 2023 ter inzage in het gemeentehuis in Gendringen en u kunt uitsluitend op afspraak inzien. U kunt hiervoor een afspraak maken via het algemene telefoonnummer van de gemeente: (0315) 292 292.Tevens is de ontwerpvergunningen te raadplegen via <text:a xlink:href="http://www.overheid.nl/" xlink:type="simple">www.overheid.nl</text:a>.  </text:p>
            <text:p text:style-name="common-al">
            <text:span text:style-name="nadrukvet">Zienswijze</text:span>
          </text:p>
            <text:p text:style-name="common-al">Gedurende deze termijn bestaat voor belanghebbenden de mogelijkheid om een zienswijze te dienen. Deze zienswijzen richt u aan de burgemeester, postbus 42, 7080 AA Gendringen. De termijn voor het indienen van een zienswijze bedraagt zes weken en vangt aan met ingang van de dag waarop de ontwerpvergunning ter inzage is ingelegd. De schriftelijke zienswijze moet voor het einde van deze termijn op de post zijn gedaan en binnen een week door ons zijn ontvangen.</text:p>
            <text:p text:style-name="common-al">In de zienswijze staat in elk geval:</text:p>
            <text:p text:style-name="common-al">- uw naam, adres, datum, handtekening en telefoonnummer</text:p>
            <text:p text:style-name="common-al">- de omschrijving en het referentienummer van het dossier</text:p>
            <text:p text:style-name="last-al">- de reden van uw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816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6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6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Ontwerp Alcoholwetvergunning St. Walburgis Gilde, Woldenburgseweg 1 in Netterden</meta:user-defined>
    <meta:user-defined meta:name="DCTERMS.W3CDTF/DCTERMS.available">2023-07-13</meta:user-defined>
    <meta:user-defined meta:name="DCTERMS.W3CDTF/OVERHEIDop.jaargang">2023</meta:user-defined>
    <meta:user-defined meta:name="OVERHEIDop.externeBijlage">Ontwerp Alcoholwetvergunning St. Walburgis Gilde|exb-2023-34442</meta:user-defined>
    <meta:user-defined meta:name="OVERHEIDop.publicationIssue">308160</meta:user-defined>
    <meta:user-defined meta:name="OVERHEIDop.GmbID/DC.identifier">gmb-2023-308160</meta:user-defined>
    <meta:user-defined meta:name="OVERHEIDop.versieInformatie"/>
  </office:meta>
</office:document-meta>
</file>