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Coenecoop 2H 3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1 januari 2023 heeft de Omgevingsdienst Midden-Holland (ODMH) namens de gemeente Waddinxveen een melding ontvangen ter plaatse van de Coenecoop 2H 3 in Waddinxveen.</text:p>
            <text:p text:style-name="common-al">Dit betreft: het opheffen van vestiging per 01-01-2023, geen activiteiten en bedrijfsvoering.</text:p>
            <text:p text:style-name="common-al"/>
            <text:p text:style-name="common-al">De melding is geregistreerd onder kenmerk 202301400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081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Coenecoop 2H 3 in Waddinxve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816</meta:user-defined>
    <meta:user-defined meta:name="OVERHEIDop.GmbID/DC.identifier">gmb-2023-30816</meta:user-defined>
    <meta:user-defined meta:name="OVERHEIDop.versieInformatie"/>
  </office:meta>
</office:document-meta>
</file>