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reeland 12, 3828 V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reeland 12, 3828 VA Hoogland</text:span>
          </text:p>
            <text:p text:style-name="common-al">De Gemeente Amersfoort heeft op 06-07-2023 een aanvraag voor een omgevingsvergunning ontvangen voor het plaatsen van een dakkapel op het voordakvlak op het perceel Breeland 12, 3828 VA Hoogland, met kenmerk CLZ-000044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1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08</meta:user-defined>
    <meta:user-defined meta:name="DCTERMS.abstract">Projectomschrijving: Plaatsen dakkapel op het voorgevel dakvlak van de woning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reeland 12, 3828 VA Hoogla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59</meta:user-defined>
    <meta:user-defined meta:name="OVERHEIDop.GmbID/DC.identifier">gmb-2023-308159</meta:user-defined>
    <meta:user-defined meta:name="OVERHEIDop.versieInformatie"/>
  </office:meta>
</office:document-meta>
</file>