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standplaats door Mobiel Scheiding Station van 1 januari t/m 31 december 2024 aan Alexanderhof te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innemen van een standplaats door Mobiel Scheiding Station van 1 januari t/m 31 december 2024 aan Alexanderhof te Hapert. Het kenmerk van de gemeente voor deze zaak is ZBLA2023-000425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7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0815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15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15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3-000425</meta:user-defined>
    <meta:user-defined meta:name="DCTERMS.abstract">innemen van een standplaats door Mobiel Scheiding Station van 1 januari 2023 t/m 31 december 2024</meta:user-defined>
    <dc:language>nl</dc:language>
    <meta:user-defined meta:name="OVERHEIDop.locatietype/OVERHEIDop.gebiedsmarkering">Punt</meta:user-defined>
    <meta:user-defined meta:name="DC.title">Aanvraag vergunning voor het innemen van een standplaats door Mobiel Scheiding Station van 1 januari t/m 31 december 2024 aan Alexanderhof te Haper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154</meta:user-defined>
    <meta:user-defined meta:name="OVERHEIDop.GmbID/DC.identifier">gmb-2023-308154</meta:user-defined>
    <meta:user-defined meta:name="OVERHEIDop.versieInformatie"/>
  </office:meta>
</office:document-meta>
</file>