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42, Trierveldweg 1 6121 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de inrichting heeft het voornemens om de opstelplaats van de schrootschaar te wijzigen</text:p>
            <text:p text:style-name="common-al">Locatie:  Trierveldweg 1 6121 PC Born</text:p>
            <text:p text:style-name="common-al">Ontvangst datum:  14 december 2022 </text:p>
            <text:p text:style-name="common-al">Dossiernummer:  AB22.004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42, Trierveldweg 1 6121 PC B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15</meta:user-defined>
    <meta:user-defined meta:name="OVERHEIDop.GmbID/DC.identifier">gmb-2023-30815</meta:user-defined>
    <meta:user-defined meta:name="OVERHEIDop.versieInformatie"/>
  </office:meta>
</office:document-meta>
</file>