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Eenmalige energietoeslag Lingewaard 2023-2</text:p>
      <text:section text:name="regeling_id1-3-2" text:style-name="regeling">
        <text:section text:name="aanhef_id1-3-2-1" text:style-name="aanhef">
          <text:section text:name="preambule_id1-3-2-1-1" text:style-name="preambule">
            <text:p text:style-name="al">Het college van burgemeester en wethouders van Lingewaard heeft op 4 juli 2023 de Beleidsregel Eenmalige energietoeslag Lingewaard 2023-2 vastgesteld</text:p>
            <text:p text:style-name="al"/>
            <text:p text:style-name="al">Het college van burgemeester en wethouders van de gemeente Lingewaard</text:p>
            <text:p text:style-name="al"/>
            <text:p text:style-name="al">gelet op:</text:p>
            <text:list text:style-name="id1-3-2-1-1-6">
              <text:list-item text:style-override="id1-3-2-1-1-6-1">
                <text:number>-</text:number>
                <text:p text:style-name="al">Verordening sociaal domein Gemeente Lingewaard 2023;</text:p>
              </text:list-item>
              <text:list-item text:style-override="id1-3-2-1-1-6-2">
                <text:number>-</text:number>
                <text:p text:style-name="al">artikel 4.3 van de Algemene wet bestuursrecht;</text:p>
              </text:list-item>
              <text:list-item text:style-override="id1-3-2-1-1-6-3">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aanvullende beleidsregels vast te stellen op de Beleidsregels bijzondere bijstand gemeente Lingewaard.</text:p>
              </text:list-item>
            </text:list>
            <text:p text:style-name="al">besluit </text:p>
            <text:p text:style-name="al"/>
            <text:p text:style-name="al">vast te stellen:</text:p>
            <text:p text:style-name="al"/>
            <text:p text:style-name="al">Beleidsregel Eenmalige energietoeslag Lingewaard 2023-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college</text:span>:</text:p>
                  </table:table-cell>
                  <table:table-cell table:style-name="cell_frame_all" table:number-rows-spanned="1" table:number-columns-spanned="1">
                    <text:p text:style-name="table_al">college van burgemeester en wethouders van de gemeente Lingewaar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aanvrager</text:span>
                    </text:p>
                  </table:table-cell>
                  <table:table-cell table:style-name="cell_frame_all" table:number-rows-spanned="1" table:number-columns-spanned="1">
                    <text:p text:style-name="table_al">de alleenstaande die de energietoeslag aanvraagt of ambtshalve ontvangt, dan wel de samenwonenden die deze gezamenlijk aanvragen of ontvan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energietoeslag</text:span>
                    </text:p>
                  </table:table-cell>
                  <table:table-cell table:style-name="cell_frame_all" table:number-rows-spanned="1" table:number-columns-spanned="1">
                    <text:p text:style-name="table_al">gemeentelijke categoriale toeslag als tegemoetkoming voor de gestegen kosten van energie van het huishouden van de hoofdbewon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huishouden</text:span>:</text:p>
                  </table:table-cell>
                  <table:table-cell table:style-name="cell_frame_all" table:number-rows-spanned="1" table:number-columns-spanned="1">
                    <text:p text:style-name="table_al">de alleenstaande, alleenstaande ouder of gezin zoals bedoeld in artikel 4 van de Participatiewet die een zelfstandig huishouden voer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inkomen</text:span>:</text:p>
                  </table:table-cell>
                  <table:table-cell table:style-name="cell_frame_all" table:number-rows-spanned="1" table:number-columns-spanned="1">
                    <text:p text:style-name="table_al">totaal van het inkomen tot 120% van de bijstandsnorm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cur">peildatum</text:span>
                    </text:p>
                  </table:table-cell>
                  <table:table-cell table:style-name="cell_frame_all" table:number-rows-spanned="1" table:number-columns-spanned="1">
                    <text:p text:style-name="table_al">de eerste dag van de volledige maand voorafgaand aan de aanvraagdatum</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cur">referteperiode</text:span>
                    </text:p>
                  </table:table-cell>
                  <table:table-cell table:style-name="cell_frame_all" table:number-rows-spanned="1" table:number-columns-spanned="1">
                    <text:p text:style-name="table_al">de volledige maand vanaf de peildatu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cur">samenwonende</text:span>
                    </text:p>
                  </table:table-cell>
                  <table:table-cell table:style-name="cell_frame_all" table:number-rows-spanned="1" table:number-columns-spanned="1">
                    <text:p text:style-name="table_al">degene die duurzaam een gezamenlijke huishouding voert met een ander inclusief de kostendeler zoals bedoeld in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de beleidsregel</text:p>
            <text:p text:style-name="al">Deze beleidsregels zijn van toepassing op de uitwerking van artikel 35 van de wet, betreffende een eenmalige categoriale tegemoetkoming energiekosten voor Lingewaardse huishoudens met een laag inkomen.</text:p>
          </text:section>
          <text:section text:name="artikel_id1-3-2-2-3" text:style-name="artikel">
            <text:p text:style-name="artikel_kop_titel"><text:span text:style-name="artikel_kop_label">Artikel</text:span> <text:span text:style-name="artikel_kop_nr">3:</text:span> Hoogte eenmalige energietoeslag 2023</text:p>
            <text:p text:style-name="al">De energietoeslag bedraagt eenmalig € 1300,- per huishouden.</text:p>
          </text:section>
          <text:section text:name="artikel_id1-3-2-2-4" text:style-name="artikel">
            <text:p text:style-name="artikel_kop_titel"><text:span text:style-name="artikel_kop_label">Artikel</text:span> <text:span text:style-name="artikel_kop_nr">4:</text:span> Doelgroep eenmalige energietoeslag 2023</text:p>
            <text:list text:style-name="id1-3-2-2-4-2">
              <text:list-item text:style-override="id1-3-2-2-4-2">
                <text:number>1.</text:number>
                <text:p text:style-name="al">De eenmalige energietoeslag 2023 van € 1300,- wordt uitsluitend verstrekt aan huishoudens met een laag inkomen en wordt ambtshalve of op aanvraag als bijzondere bijstand verleend.</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alleenstaande of gezin) heeft een laag inkomen als gedurende de referteperiode het in aanmerking te nemen inkomen niet hoger is dan 120 % van de toepasselijke bijstandsnorm op het moment van berekenen.</text:p>
              </text:list-item>
              <text:list-item text:style-override="id1-3-2-2-4-5">
                <text:number>4.</text:number>
                <text:p text:style-name="al">Tot een huishouden wordt niet gerekend de persoon die:</text:p>
                <text:list text:style-name="id1-3-2-2-4-5-3">
                  <text:list-item text:style-override="id1-3-2-2-4-5-3-1">
                    <text:number>a.</text:number>
                    <text:p text:style-name="al">in een inrichting verblijft als bedoeld in artikel 1 aanhef en onderdeel f van de wet;</text:p>
                  </text:list-item>
                  <text:list-item text:style-override="id1-3-2-2-4-5-3-2">
                    <text:number>b.</text:number>
                    <text:p text:style-name="al">op de peildatum jonger is dan 21 jaar en geen aanvullende bijzondere bijstand voor het voeren van een zelfstandig huishouden ontvangt;</text:p>
                  </text:list-item>
                  <text:list-item text:style-override="id1-3-2-2-4-5-3-3">
                    <text:number>c.</text:number>
                    <text:p text:style-name="al">inwonende meerderjarige kinderen, die geen eigen energierekening op naam hebben;</text:p>
                  </text:list-item>
                  <text:list-item text:style-override="id1-3-2-2-4-5-3-4">
                    <text:number>d.</text:number>
                    <text:p text:style-name="al">jonger is dan 27 jaar en aanspraak maakt op studiefinanciering op grond van de Wet studiefinanciering 2000; of</text:p>
                  </text:list-item>
                  <text:list-item text:style-override="id1-3-2-2-4-5-3-5">
                    <text:number>e.</text:number>
                    <text:p text:style-name="al">is ingeschreven in de basisregistratie personen als ingezetene met enkel een briefadres.</text:p>
                  </text:list-item>
                </text:list>
              </text:list-item>
              <text:list-item text:style-override="id1-3-2-2-4-6">
                <text:number>5.</text:number>
                <text:p text:style-name="al">Er wordt per huishouden éénmaal energietoeslag verstrekt.</text:p>
              </text:list-item>
              <text:list-item text:style-override="id1-3-2-2-4-7">
                <text:number>6.</text:number>
                <text:p text:style-name="al">Ieder huishouden die eerder in 2022 al een energietoeslag heeft ontvangen, ontvangt in december 2022 in het kader van deze beleidsregel een voorschot van € 500,- voor het jaar 2023.</text:p>
              </text:list-item>
              <text:list-item text:style-override="id1-3-2-2-4-8">
                <text:number>7.</text:number>
                <text:p text:style-name="al">Ieder huishouden die in december 2022 het voorschot heeft ontvangen van € 500,-, krijgt in 2023 ambtshalve een aanvulling van € 800,-.</text:p>
              </text:list-item>
              <text:list-item text:style-override="id1-3-2-2-4-9">
                <text:number>8.</text:number>
                <text:p text:style-name="al">Alleen nieuwe aanvragen in 2023 worden als een € 1300,- aanvraag beoordeeld.</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In aanvulling op artikel 4 wordt de energietoeslag, ambtshalve verstrekt aan huishoudens waarvan het bankrekeningnummer bekend is bij de gemeente, en die:</text:p>
                <text:list text:style-name="id1-3-2-2-5-2-3">
                  <text:list-item text:style-override="id1-3-2-2-5-2-3-1">
                    <text:number>a.</text:number>
                    <text:p text:style-name="al">algemene bijstand ontvangen;</text:p>
                  </text:list-item>
                  <text:list-item text:style-override="id1-3-2-2-5-2-3-2">
                    <text:number>b.</text:number>
                    <text:p text:style-name="al">een uitkering ontvangen op grond van de Besluit bijstandsverlening zelfstandigen (BBZ 2004), de inkomensvoorziening oudere en gedeeltelijk arbeidsongeschikte werkloze werknemers(IOAW) en de inkomensvoorziening oudere en gedeeltelijk arbeidsongeschikte gewezen zelfstandigen (IOAZ);</text:p>
                  </text:list-item>
                  <text:list-item text:style-override="id1-3-2-2-5-2-3-3">
                    <text:number>c.</text:number>
                    <text:p text:style-name="al">een schuldhulpverleningstraject volgen;</text:p>
                  </text:list-item>
                  <text:list-item text:style-override="id1-3-2-2-5-2-3-4">
                    <text:number>d.</text:number>
                    <text:p text:style-name="al">een bijdrage vanuit de Meedoenregeling ontvangen; of</text:p>
                  </text:list-item>
                  <text:list-item text:style-override="id1-3-2-2-5-2-3-5">
                    <text:number>e.</text:number>
                    <text:p text:style-name="al">de energietoeslag 2022 hebben ontvangen.</text:p>
                  </text:list-item>
                </text:list>
              </text:list-item>
              <text:list-item text:style-override="id1-3-2-2-5-3">
                <text:number>2.</text:number>
                <text:p text:style-name="al">De ambtshalve toekenning heeft ook betrekking op huishoudens die algemene bijstand ontvangen van de Sociale Verzekeringsbank op grond van artikel 47a van de wet (AIO).</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een ambtshalve toekenning van de energietoeslag 2023 kunnen vanaf 1 januari 2023 een aanvraag indienen.</text:p>
              </text:list-item>
              <text:list-item text:style-override="id1-3-2-2-6-3">
                <text:number>2.</text:number>
                <text:p text:style-name="al">De aanvraag voor de tegemoetkoming wordt schriftelijk ingediend met een aanvraagformulier Eenmalige Energietoeslag 2023 Lingewaard.</text:p>
              </text:list-item>
              <text:list-item text:style-override="id1-3-2-2-6-4">
                <text:number>3.</text:number>
                <text:p text:style-name="al">In afwijking van het vorige lid kan een schriftelijke aanvraag worden ingediend als naar het oordeel van het college bijzondere omstandigheden in het individuele geval hiertoe aanleiding geven.</text:p>
              </text:list-item>
              <text:list-item text:style-override="id1-3-2-2-6-5">
                <text:number>4.</text:number>
                <text:p text:style-name="al">Een aanvraag voor de eenmalige energietoeslag 2023 kan worden ingediend tot en met 30 november 2023.</text:p>
              </text:list-item>
              <text:list-item text:style-override="id1-3-2-2-6-6">
                <text:number>5.</text:number>
                <text:p text:style-name="al">Een aanvraag wordt niet toegekend als eerder door een andere gemeente een Energietoeslag 2023 is toegekend.</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binnen 8 weken nadat de volledige aanvraag is ingediend.</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9" text:style-name="artikel">
            <text:p text:style-name="artikel_kop_titel"><text:span text:style-name="artikel_kop_label">Artikel</text:span> <text:span text:style-name="artikel_kop_nr">9.</text:span> Inwerkingtreding en duur beleidsregels</text:p>
            <text:p text:style-name="al">Deze beleidsregels treden in werking met ingang van 4 juli 2023, onder gelijktijdige intrekking van de ‘Beleidsregel Eenmalige energietoeslag Lingewaard 2023’</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 Eenmalige energietoeslag Lingewaard 2023-2”.</text:p>
          </text:section>
        </text:section>
        <text:section text:name="regeling-sluiting_id1-3-2-3" text:style-name="regeling-sluiting">
          <text:section text:name="ondertekening_id1-3-2-3-1">
            <text:p><text:span text:style-name="functie">Aldus vastgesteld op 4 juli 2023,</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3 tot en met 31 december 2023.</text:p>
          <text:p text:style-name="al"/>
          <text:p text:style-name="al">De rijksoverheid heeft gemeenten de bevoegdheid gegeven om ook in 2023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Lingewaard wil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text:p>
          <text:p text:style-name="al"/>
          <text:p text:style-name="al">Deze beleidsregel bestaat naast de beleidsregel eenmalige energietoeslag 2022-3. De energietoeslag 2023 wordt ambtshalve voor € 500,- uitbetaald aan alle ontvangers van de energietoeslag 2022 met uitzondering van mensen die overleden zijn, niet meer woonachtig zijn binnen de gemeente of waarvan we weten dat ze niet meer aan de voorwaarden voldoen. Alle ontvangers van deze eerste € 500,- ontvangen in de 1e helft van het jaar 2023 nogmaals € 800,-. Nieuwe aanvragen in 2023 worden behandeld als een € 1300,- aanvraag.</text:p>
          <text:p text:style-name="al"/>
          <text:p text:style-name="al">
          <text:span text:style-name="nadrukvet">Juridisch</text:span>
        </text:p>
          <text:p text:style-name="al"/>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8 in.</text:p>
          <text:p text:style-name="al"/>
          <text:p text:style-name="al">In artikel 2 wordt de doelgroep nader omschreven. Met vermogen wordt geen rekening gehouden.</text:p>
          <text:p text:style-name="al"/>
          <text:p text:style-name="al">Voor het begrip ‘inkomen’ en ‘referteperiode’ gaan wij op grond van efficiency en snelle afhandeling uit van datum aanvraag respectievelijk inkomen 1 maand voorafgaand aan de aanvraag. Zo kan in de loop van het jaar ook bij inkomensdaling een beroep op de categoriale bijzondere bijstand gedaan worden. Op het moment van schrijven van deze beleidsregel is de Wet Energietoeslag 2023 nog niet in gebruik.</text:p>
          <text:p text:style-name="al"/>
          <text:p text:style-name="al">Een ambtshalve toekenning is mogelijk als vaststaat dat de persoon op de peildatum recht heeft. Dit kan worden aangenomen bij huishoudens die algemene bijstand ontvangen of een uitkering IOAW of IOAZ. De gemeente voegt hieraan toe personen die een bijdrage op grond van gemeentelijke minimaregeling ontvangen of een schuldhulpverleningstraject, inwoners die een AIO uitkering van de Sociale Verzekeringsbank ontvangen en alle ontvangers van de Energietoeslag 2022 op peildatum 1 december 2022. Op grond van de aanwezige gegevens stellen we vast of dat deze doelgroepen voldoen aan de doelgroepomschrijving van artikel 2 en andere voorwaarden uit de Participatiewet.</text:p>
          <text:p text:style-name="al"/>
          <text:p text:style-name="al">De regeling voorziet met artikel 8 in een toets op hardheid van de voorgenomen afwijzing uit te voeren.</text:p>
          <text:p text:style-name="al"/>
          <text:p text:style-name="al">De hardheidsclausule artikel 16 van de Participatiewet voorziet hier n.l. niet in. Met dit artikel 8 voorziet het college in situaties die als onredelijk en onbillijk ervaren worden (maatwerk).</text:p>
          <text:p text:style-name="al"/>
          <text:p text:style-name="al">De Energietoeslag is eenmalig en valt onder categoriale bijzondere bijstand. Blijkt achteraf dat het bedrag ten onrechte is verstrekt geldt de terugvorderingsregels alsmede boete uitgangspunten volgens de Participatiewet.</text:p>
          <text:p text:style-name="al"/>
          <text:p text:style-name="al">
          <text:span text:style-name="nadrukvet">AVG specifiek</text:span>
        </text:p>
          <text:p text:style-name="al"/>
          <text:p text:style-name="al">Volgens de handreiking Stimulansz zijn de ambtshalve toekenningen en uitwisseling van gegevens via de SVB AVG proof. Het ambtshalve toekennen en actief benaderen van huishoudens met uitkering of minimaregeling is toegestaan op grond van de AVG. Het doel van het gebruik van de gegevens is verenigbaar met het oorspronkelijk verwerkingsdoel van de 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814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4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4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Verordening Sociaal Domein gemeente Lingewaard 2023]|[https://lokaleregelgeving.overheid.nl/CVDR697582/1</meta:user-defined>
    <meta:user-defined meta:name="DC.source">artikel 35 van de Participatiewet]|[1.0:c:BWBR0015703&amp;artikel=35&amp;g=2023-07-01</meta:user-defined>
    <meta:user-defined meta:name="DCTERMS.alternative">Beleidsregel Eenmalige energietoeslag Lingewaard 2023-2</meta:user-defined>
    <dc:language>nl</dc:language>
    <meta:user-defined meta:name="OVERHEIDop.locatietype/OVERHEIDop.gebiedsmarkering">Gemeente</meta:user-defined>
    <meta:user-defined meta:name="DC.title">Beleidsregel Eenmalige energietoeslag Lingewaard 2023-2</meta:user-defined>
    <meta:user-defined meta:name="DCTERMS.W3CDTF/DCTERMS.available">2023-07-13</meta:user-defined>
    <meta:user-defined meta:name="DCTERMS.W3CDTF/OVERHEIDop.jaargang">2023</meta:user-defined>
    <meta:user-defined meta:name="OVERHEIDop.publicationIssue">308148</meta:user-defined>
    <meta:user-defined meta:name="OVERHEIDop.betreftRegeling">CVDR698889_1</meta:user-defined>
    <meta:user-defined meta:name="xs:date/OVERHEIDop.startdatum">2023-07-14</meta:user-defined>
    <meta:user-defined meta:name="OVERHEIDop.GmbID/DC.identifier">gmb-2023-308148</meta:user-defined>
    <meta:user-defined meta:name="OVERHEIDop.versieInformatie"/>
  </office:meta>
</office:document-meta>
</file>