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Munniksplaat 3 het vernieuwen van de bedrijfsloods en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Munniksplaat 3 OV20230498 het vernieuwen van de bedrijfsloods en het plaatsen van een damwand (datum verzending brief / besluit: 0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Munniksplaat 3 het vernieuwen van de bedrijfsloods en het plaatsen van een damwand</meta:user-defined>
    <meta:user-defined meta:name="DCTERMS.W3CDTF/DCTERMS.available">2023-07-13</meta:user-defined>
    <meta:user-defined meta:name="DCTERMS.W3CDTF/OVERHEIDop.jaargang">2023</meta:user-defined>
    <meta:user-defined meta:name="OVERHEIDop.publicationIssue">308146</meta:user-defined>
    <meta:user-defined meta:name="OVERHEIDop.GmbID/DC.identifier">gmb-2023-308146</meta:user-defined>
    <meta:user-defined meta:name="OVERHEIDop.versieInformatie"/>
  </office:meta>
</office:document-meta>
</file>