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 Namen, Kauter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Kauterstraat 12</text:span>
          </text:p>
            <text:p text:style-name="common-al">Zaakomschrijving: bouwen van een woning</text:p>
            <text:p text:style-name="common-al">Zaaknummer: 277095</text:p>
            <text:p text:style-name="common-al">Beschikking datum verzonden: 20-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1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77095</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Nieuw Namen, Kauterstraat 12</meta:user-defined>
    <meta:user-defined meta:name="DCTERMS.W3CDTF/DCTERMS.available">2023-01-24</meta:user-defined>
    <meta:user-defined meta:name="DCTERMS.W3CDTF/OVERHEIDop.jaargang">2023</meta:user-defined>
    <meta:user-defined meta:name="OVERHEIDop.publicationIssue">30814</meta:user-defined>
    <meta:user-defined meta:name="OVERHEIDop.GmbID/DC.identifier">gmb-2023-30814</meta:user-defined>
    <meta:user-defined meta:name="OVERHEIDop.versieInformatie"/>
  </office:meta>
</office:document-meta>
</file>