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heeft de gemeente een melding ontvangen op grond van</text:p>
            <text:p text:style-name="common-al">het Activiteitenbesluit milieubeheer voor de locatie Haerdawei 44, 8854 AC Oosterbierum. De</text:p>
            <text:p text:style-name="common-al">melding is geregistreerd onder zaaknummer 2023-087145. De melding betreft</text:p>
            <text:p text:style-name="common-al">het aanleggen van een opslagplaats voor mest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813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87145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39</meta:user-defined>
    <meta:user-defined meta:name="OVERHEIDop.GmbID/DC.identifier">gmb-2023-308139</meta:user-defined>
    <meta:user-defined meta:name="OVERHEIDop.versieInformatie"/>
  </office:meta>
</office:document-meta>
</file>