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 is een verklaring van geen bezwaar afgegeven voor een autorit georganiseerd door DHCRdoor diverse straten binnen de gemeente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klaring van geen bezwaar afgegeven voor een autotocht dat georganiseerd wordt door DHCR. Hierbij zullen een aantal klassieke automobielen door diverse straten in Epe rijden.Datum besluit: 11-07-2023Datum rit: 10-12-2023Zaaknummer: 903093</text:p>
            <text:p text:style-name="common-al">Wat is de procedure? Deze publicatie is bedoeld om u te informeren. U kunt geen zienswijze of bezwaarschrift indienen. </text:p>
            <text:p text:style-name="last-al">Heeft u vragen? Neemt u dan gerust contact op met het team Veilig/VTH van de gemeente Epe. Het telefoonnummer is 14 0578.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812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2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2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07414</meta:user-defined>
    <meta:user-defined meta:name="DCTERMS.abstract">Bekendmaking van Gemeente Epe</meta:user-defined>
    <dc:language>nl</dc:language>
    <meta:user-defined meta:name="OVERHEIDop.locatietype/OVERHEIDop.gebiedsmarkering">Punt</meta:user-defined>
    <meta:user-defined meta:name="DC.title">Er is een verklaring van geen bezwaar afgegeven voor een autorit georganiseerd door DHCRdoor diverse straten binnen de gemeente Epe</meta:user-defined>
    <meta:user-defined meta:name="DCTERMS.W3CDTF/DCTERMS.available">2023-07-13</meta:user-defined>
    <meta:user-defined meta:name="DCTERMS.W3CDTF/OVERHEIDop.jaargang">2023</meta:user-defined>
    <meta:user-defined meta:name="OVERHEIDop.publicationIssue">308128</meta:user-defined>
    <meta:user-defined meta:name="OVERHEIDop.GmbID/DC.identifier">gmb-2023-308128</meta:user-defined>
    <meta:user-defined meta:name="OVERHEIDop.versieInformatie"/>
  </office:meta>
</office:document-meta>
</file>