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koude opslag tank (KOT) (wijziging op verg. W-AV-2019-2394), Assendelftlaan tussen 4 en 6 (aangevraagd als perceel MSR00 H 3535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032</text:p>
            <text:p text:style-name="common-al">
            <text:span text:style-name="nadrukvet">Omschrijving: </text:span>het wijzigen van een koude opslag tank (KOT) (wijziging op verg. W-AV-2019-2394)</text:p>
            <text:p text:style-name="common-al">
            <text:span text:style-name="nadrukvet">Locatie: </text:span>Assendelftlaan tussen 4 en 6 (aangevraagd als perceel MSR00 H 3535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1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voor het wijzigen van een koude opslag tank (KOT) (wijziging op verg. W-AV-2019-2394), Assendelftlaan tussen 4 en 6 (aangevraagd als perceel MSR00 H 3535) te Monst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21</meta:user-defined>
    <meta:user-defined meta:name="OVERHEIDop.GmbID/DC.identifier">gmb-2023-308121</meta:user-defined>
    <meta:user-defined meta:name="OVERHEIDop.versieInformatie"/>
  </office:meta>
</office:document-meta>
</file>