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30 Nederlands Individueel africhtings- en behendigheidskampioenschap d.d. 26 en 27 augustus 2023, Sportpark Orderbos 1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frichtings- en behendigheidskampioenschap van Duitse Herders en hun begeleiders  </text:p>
            <text:p text:style-name="tussenkopcur"/>
            <text:p text:style-name="common-al"/>
            <text:p text:style-name="tussenkopcur">Datum vergunning:</text:p>
            <text:p text:style-name="tussenkopcur">11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1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1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830 Nederlands Individueel africhtings- en behendigheidskampioenschap d.d. 26 en 27 augustus 2023, Sportpark Orderbos 13 in Apeldoor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19</meta:user-defined>
    <meta:user-defined meta:name="OVERHEIDop.GmbID/DC.identifier">gmb-2023-308119</meta:user-defined>
    <meta:user-defined meta:name="OVERHEIDop.versieInformatie"/>
  </office:meta>
</office:document-meta>
</file>