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66 Muziekzomer Gelderland NJO d.d. 2 augustus 2023, Radioweg 1 i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NJO Muziekzomer Gelderland – Radio Kootwijk  </text:p>
            <text:p text:style-name="tussenkopcur"/>
            <text:p text:style-name="common-al"/>
            <text:p text:style-name="tussenkopcur">Datum vergunning:</text:p>
            <text:p text:style-name="tussenkopcur">11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1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66 Muziekzomer Gelderland NJO d.d. 2 augustus 2023, Radioweg 1 in Radio Koot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13</meta:user-defined>
    <meta:user-defined meta:name="OVERHEIDop.GmbID/DC.identifier">gmb-2023-308113</meta:user-defined>
    <meta:user-defined meta:name="OVERHEIDop.versieInformatie"/>
  </office:meta>
</office:document-meta>
</file>