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Netterdensestraat 12 in Nett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li 2023 is een melding ontvangen waarvoor geen vergunningsplicht geldt voor de locatie Netterdensestraat 12 in Netterden. De melding is geregistreerd onder zaaknummer Z2023-00781. De melding betreft:</text:p>
            <text:p text:style-name="common-al">- verwijderen asbest</text:p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oude-ijsselstreek.nl of telefoonnummer 0315-292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308110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110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110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Netterdensestraat 12 in Netterden</meta:user-defined>
    <dc:language>nl</dc:language>
    <meta:user-defined meta:name="OVERHEIDop.locatietype/OVERHEIDop.gebiedsmarkering">Punt</meta:user-defined>
    <meta:user-defined meta:name="DC.title">Kennisgeving ontvangst melding, Netterdensestraat 12 in Netterden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8110</meta:user-defined>
    <meta:user-defined meta:name="OVERHEIDop.GmbID/DC.identifier">gmb-2023-308110</meta:user-defined>
    <meta:user-defined meta:name="OVERHEIDop.versieInformatie"/>
  </office:meta>
</office:document-meta>
</file>