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twee bedrijfspanden op perceel De Stuwdam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twee bedrijfspanden op het perceel </text:span> De Stuwdam ongenummerd.</text:p>
            <text:p text:style-name="common-al">De Gemeente Amersfoort heeft op 07-07-2023 een aanvraag voor een omgevingsvergunning ontvangen voor het bouwen van twee bedrijfspanden op het perceel , met kenmerk CLZ-0000444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8104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0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04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4440</meta:user-defined>
    <dc:language>nl</dc:language>
    <meta:user-defined meta:name="OVERHEIDop.locatietype/OVERHEIDop.gebiedsmarkering">Perceel</meta:user-defined>
    <meta:user-defined meta:name="DC.title">Ontvangen aanvraag omgevingsvergunning voor het bouwen van twee bedrijfspanden op perceel De Stuwdam ongenummer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104</meta:user-defined>
    <meta:user-defined meta:name="OVERHEIDop.GmbID/DC.identifier">gmb-2023-308104</meta:user-defined>
    <meta:user-defined meta:name="OVERHEIDop.versieInformatie"/>
  </office:meta>
</office:document-meta>
</file>