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plaatsing kermistent Dreum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tent Dreumel 2023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5 augustus van 20.00u tot 02.00u, 6 en 7 augustus van 14.00u tot 01.00u en 8 augustus van 19.00u tot 00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Dreumel,  Rooijsestraat 48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1-07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810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plaatsing kermistent Dreumel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00</meta:user-defined>
    <meta:user-defined meta:name="OVERHEIDop.GmbID/DC.identifier">gmb-2023-308100</meta:user-defined>
    <meta:user-defined meta:name="OVERHEIDop.versieInformatie"/>
  </office:meta>
</office:document-meta>
</file>