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enluchtbioscoop OWee op 15 augustus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5 augustus | Openluchtbioscoop OWee | Markt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809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9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9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Openluchtbioscoop OWee op 15 augustus aan Markt te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97</meta:user-defined>
    <meta:user-defined meta:name="OVERHEIDop.GmbID/DC.identifier">gmb-2023-308097</meta:user-defined>
    <meta:user-defined meta:name="OVERHEIDop.versieInformatie"/>
  </office:meta>
</office:document-meta>
</file>