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orpsfeest Windesheim, Geert Grooteweg 29 (zaaknummer 139385-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orpsfeest Windesheim op <text:span text:style-name="nadrukvet">8 september 2023</text:span>, locatie <text:span text:style-name="nadrukvet">Geert Grooteweg 29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809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09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09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Dorpsfeest Windesheim, Geert Grooteweg 29 (zaaknummer 139385-2023)</meta:user-defined>
    <meta:user-defined meta:name="DCTERMS.W3CDTF/DCTERMS.available">2023-07-13</meta:user-defined>
    <meta:user-defined meta:name="DCTERMS.W3CDTF/OVERHEIDop.jaargang">2023</meta:user-defined>
    <meta:user-defined meta:name="OVERHEIDop.publicationIssue">308096</meta:user-defined>
    <meta:user-defined meta:name="OVERHEIDop.GmbID/DC.identifier">gmb-2023-308096</meta:user-defined>
    <meta:user-defined meta:name="OVERHEIDop.versieInformatie"/>
  </office:meta>
</office:document-meta>
</file>