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OWaterlympics OWee op 15 augustus aan Delftse Hou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5 augustus | OWaterlympics OWee | Evenemententerrein | Delftse Hout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809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9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9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de OWaterlympics OWee op 15 augustus aan Delftse Hout te Delf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093</meta:user-defined>
    <meta:user-defined meta:name="OVERHEIDop.GmbID/DC.identifier">gmb-2023-308093</meta:user-defined>
    <meta:user-defined meta:name="OVERHEIDop.versieInformatie"/>
  </office:meta>
</office:document-meta>
</file>