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96, 98 en 100 te Naarden (wijzigingsbeslui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HZ_WABO-22-0892 voor het realiseren van een dakopbouw op de woning op het perceel Vaartweg 96, 98 en 100 te Naarden (wijzigingsbeslui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0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aartweg 96, 98 en 100 te Naarden (wijzigingsbesluit)</meta:user-defined>
    <meta:user-defined meta:name="DCTERMS.W3CDTF/DCTERMS.available">2023-01-24</meta:user-defined>
    <meta:user-defined meta:name="DCTERMS.W3CDTF/OVERHEIDop.jaargang">2023</meta:user-defined>
    <meta:user-defined meta:name="OVERHEIDop.publicationIssue">30809</meta:user-defined>
    <meta:user-defined meta:name="OVERHEIDop.GmbID/DC.identifier">gmb-2023-30809</meta:user-defined>
    <meta:user-defined meta:name="OVERHEIDop.versieInformatie"/>
  </office:meta>
</office:document-meta>
</file>