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Tolkamer, het organiseren van Kadedagen 2023 van 25 tot en met 27 augustus 2023</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ingediend voor een evenementenvergunning op locatie Europa-kade, Tolkamer. De aanvraag is geregistreerd onder zaaknummer Z2023-00000772. De aanvraag gaat over het organiseren van Kadedagen 2023 van 25 tot en met 27 augustus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80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Europa-kade, Tolkamer, het organiseren van Kadedagen 2023 van 25 tot en met 27 augustus 2023</meta:user-defined>
    <meta:user-defined meta:name="DCTERMS.W3CDTF/DCTERMS.available">2023-07-13</meta:user-defined>
    <meta:user-defined meta:name="DCTERMS.W3CDTF/OVERHEIDop.jaargang">2023</meta:user-defined>
    <meta:user-defined meta:name="OVERHEIDop.publicationIssue">308088</meta:user-defined>
    <meta:user-defined meta:name="OVERHEIDop.GmbID/DC.identifier">gmb-2023-308088</meta:user-defined>
    <meta:user-defined meta:name="OVERHEIDop.versieInformatie"/>
  </office:meta>
</office:document-meta>
</file>