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gasthuisstraat 46 1012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nnengasthuisstraat 46 1012ZD Amsterdam</text:p>
            <text:p text:style-name="common-al">Omschrijving: vervangen van een raamkozijn voor een deurkozijn in de achtergevel op de begane grond met behoud van de bijeenkomstfunctie</text:p>
            <text:p text:style-name="common-al">Datum ontvangst: 08-06-2023</text:p>
            <text:p text:style-name="common-al">Zaaknummer: Z2023-C004842</text:p>
            <text:p text:style-name="common-al">OLO nummer: 78545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07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7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7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4842</meta:user-defined>
    <meta:user-defined meta:name="DCTERMS.abstract">vervangen van een raamkozijn voor een deurkozijn in de achtergevel op de begane grond met behoud van de bijeenkomstfunctie</meta:user-defined>
    <dc:language>nl</dc:language>
    <meta:user-defined meta:name="OVERHEIDop.locatietype/OVERHEIDop.gebiedsmarkering">Punt</meta:user-defined>
    <meta:user-defined meta:name="DC.title">Aanvraag omgevingsvergunning Binnengasthuisstraat 46 1012ZD Amsterda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76</meta:user-defined>
    <meta:user-defined meta:name="OVERHEIDop.GmbID/DC.identifier">gmb-2023-308076</meta:user-defined>
    <meta:user-defined meta:name="OVERHEIDop.versieInformatie"/>
  </office:meta>
</office:document-meta>
</file>