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Wee D.W.H. Outside van 14 tot en met 17 augustus aan Lange Veer 2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4 t/m 17 augustus | OWee D.W.H. Outside | Lange Veer 22 | aangevraagd 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807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OWee D.W.H. Outside van 14 tot en met 17 augustus aan Lange Veer 22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73</meta:user-defined>
    <meta:user-defined meta:name="OVERHEIDop.GmbID/DC.identifier">gmb-2023-308073</meta:user-defined>
    <meta:user-defined meta:name="OVERHEIDop.versieInformatie"/>
  </office:meta>
</office:document-meta>
</file>