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Doelstraat 28-ZW 2011XC Haarlem, Doelstraat 28-RD 2011XC Haarlem, 0392-2023-0067282, het plaatsen van een container/laadbak, op 01-09-2023 t/m 30-11-2023, ontvangen op 04-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07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7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7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67282</meta:user-defined>
    <meta:user-defined meta:name="DCTERMS.abstract">het plaatsen van een container / laadbak</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Doelstraat 28-ZW 2011XC Haarlem, Doelstraat 28-RD 2011XC Haarlem, 0392-2023-0067282, het plaatsen van een container/laadbak, op 01-09-2023 t/m 30-11-2023, ontvangen op 04-07-2023</meta:user-defined>
    <meta:user-defined meta:name="DCTERMS.W3CDTF/DCTERMS.available">2023-07-13</meta:user-defined>
    <meta:user-defined meta:name="DCTERMS.W3CDTF/OVERHEIDop.jaargang">2023</meta:user-defined>
    <meta:user-defined meta:name="OVERHEIDop.publicationIssue">308070</meta:user-defined>
    <meta:user-defined meta:name="OVERHEIDop.GmbID/DC.identifier">gmb-2023-308070</meta:user-defined>
    <meta:user-defined meta:name="OVERHEIDop.versieInformatie"/>
  </office:meta>
</office:document-meta>
</file>