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K 8034, 8409 en 841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K 8034, 8409 en 8413, 9606 voor een ontheffing inzake het kappen en het aankomend broedseizoen en de beveractiviteit bij het spoortalud, 20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80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Perceel K 8034, 8409 en 8413 Kropswol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07</meta:user-defined>
    <meta:user-defined meta:name="OVERHEIDop.GmbID/DC.identifier">gmb-2023-30807</meta:user-defined>
    <meta:user-defined meta:name="OVERHEIDop.versieInformatie"/>
  </office:meta>
</office:document-meta>
</file>