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schanskorven, Tuinen van Zandweerd Deventer, nabij Ard Schenkstraat 14, 7412L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479</text:p>
            <text:p text:style-name="common-al">
            <text:span text:style-name="nadrukvet">Verzenddatum besluit:</text:span> 11-07-2023</text:p>
            <text:p text:style-name="common-al">
            <text:span text:style-name="nadrukvet">Locatie:</text:span> Tuinen van Zandweerd Deventer, nabij Ard Schenkstraat 14, 7412LB</text:p>
            <text:p text:style-name="common-al">
            <text:span text:style-name="nadrukvet">Projectomschrijving:</text:span> het plaatsen van schanskorv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806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6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6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479</meta:user-defined>
    <meta:user-defined meta:name="DCTERMS.abstract">het plaatsen van schanskorve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schanskorven, Tuinen van Zandweerd Deventer, nabij Ard Schenkstraat 14, 7412LB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067</meta:user-defined>
    <meta:user-defined meta:name="OVERHEIDop.GmbID/DC.identifier">gmb-2023-308067</meta:user-defined>
    <meta:user-defined meta:name="OVERHEIDop.versieInformatie"/>
  </office:meta>
</office:document-meta>
</file>