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in de tuin op de locatie Ganzeboomsland 36, 7391L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23</text:p>
            <text:p text:style-name="common-al">Kenmerk: Z2023-000016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06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6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6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anzeboomsland 36, 7391LX Twello</meta:user-defined>
    <dc:language>nl</dc:language>
    <meta:user-defined meta:name="OVERHEIDop.locatietype/OVERHEIDop.gebiedsmarkering">Punt</meta:user-defined>
    <meta:user-defined meta:name="DC.title">Aanvraag omgevingsvergunning voor het bouwen van een overkapping in de tuin op de locatie Ganzeboomsland 36, 7391LX Twel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66</meta:user-defined>
    <meta:user-defined meta:name="OVERHEIDop.GmbID/DC.identifier">gmb-2023-308066</meta:user-defined>
    <meta:user-defined meta:name="OVERHEIDop.versieInformatie"/>
  </office:meta>
</office:document-meta>
</file>