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neutrale wijziging Greenpoint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Milieuneutrale wijziging Greenpoint Sliedrecht op de locatie Greenpoint Sliedrecht 3   Sliedrecht</text:span>
          </text:p>
            <text:p text:style-name="common-al">De Gemeente Sliedrecht heeft een aanvraag voor een omgevingsvergunning ontvangen. De vergunning is aangevraagd voor Milieuneutrale wijziging Greenpoint Sliedrecht op de locatie Greenpoint Sliedrecht 3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80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ilieuneutrale wijziging Greenpoint Sliedrecht</meta:user-defined>
    <meta:user-defined meta:name="DCTERMS.W3CDTF/DCTERMS.available">2023-01-24</meta:user-defined>
    <meta:user-defined meta:name="DCTERMS.W3CDTF/OVERHEIDop.jaargang">2023</meta:user-defined>
    <meta:user-defined meta:name="OVERHEIDop.publicationIssue">30806</meta:user-defined>
    <meta:user-defined meta:name="OVERHEIDop.GmbID/DC.identifier">gmb-2023-30806</meta:user-defined>
    <meta:user-defined meta:name="OVERHEIDop.versieInformatie"/>
  </office:meta>
</office:document-meta>
</file>