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kantoorgebouw, Blauwwater (sectie A 3433 en 3434)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Blauwwater (sectie A 3433 en 3434) te Belfeld</text:span>
          </text:p>
            <text:p text:style-name="common-al">Voor het oprichten van een kantoorgebouw</text:p>
            <text:p text:style-name="common-al">Ontvangen op 29 juni 2023</text:p>
            <text:p text:style-name="common-al">Kenmerk Z2023-0065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805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5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5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lauwwater (sectie A 3433 en 3434) te Belfeld</meta:user-defined>
    <dc:language>nl</dc:language>
    <meta:user-defined meta:name="OVERHEIDop.locatietype/OVERHEIDop.gebiedsmarkering">Punt</meta:user-defined>
    <meta:user-defined meta:name="DC.title">Aanvraag vergunning voor het oprichten van een kantoorgebouw, Blauwwater (sectie A 3433 en 3434) te Belfeld</meta:user-defined>
    <meta:user-defined meta:name="DCTERMS.W3CDTF/DCTERMS.available">2023-07-13</meta:user-defined>
    <meta:user-defined meta:name="DCTERMS.W3CDTF/OVERHEIDop.jaargang">2023</meta:user-defined>
    <meta:user-defined meta:name="OVERHEIDop.publicationIssue">308052</meta:user-defined>
    <meta:user-defined meta:name="OVERHEIDop.GmbID/DC.identifier">gmb-2023-308052</meta:user-defined>
    <meta:user-defined meta:name="OVERHEIDop.versieInformatie"/>
  </office:meta>
</office:document-meta>
</file>