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Regulus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engen van een vergunning 202214262/8453479 d.d. 21-10-2022 voor het brandveilig in gebruik nemen van een deel van het kantoor, het sanitairpaviljoen op het binnenterrein met de daarbij behorende voorzieningen aan de Regulusweg 1 ten behoeve van noodopvang voor asielzoekers tot uiterlijk 31 december 2022 waarbij de periode wordt verlengd tot 1 juli 2023</text:p>
            <text:p text:style-name="common-al"/>
            <text:p text:style-name="common-al">Ons kenmerk: 20222194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Regulusweg 1 </text:p>
            <text:p text:style-name="tussenkopcur">
            <text:span text:style-name="nadrukvet">Ontvangstdatum aanvraag:</text:span>
          </text:p>
            <text:p text:style-name="common-al">25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0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21949/8534651</meta:user-defined>
    <meta:user-defined meta:name="DCTERMS.abstract">Het verlengen van een vergunning 202214262/8453479 d.d. 21-10-2022 voor het brandveilig in gebruik nemen van een deel van het kantoor, het sanitairpaviljoen op het binnenterrein met de daarbij behorende voorzieningen aan de Regulusweg 1 ten behoeve van noodopvang voor asielzoekers tot...</meta:user-defined>
    <dc:language>nl</dc:language>
    <meta:user-defined meta:name="OVERHEIDop.locatietype/OVERHEIDop.gebiedsmarkering">Adres</meta:user-defined>
    <meta:user-defined meta:name="DC.title">Omgevingsvergunning - Ontwerpbeschikking, Regulusweg 1  te Den Haag</meta:user-defined>
    <meta:user-defined meta:name="DCTERMS.W3CDTF/DCTERMS.available">2023-01-24</meta:user-defined>
    <meta:user-defined meta:name="DCTERMS.W3CDTF/OVERHEIDop.jaargang">2023</meta:user-defined>
    <meta:user-defined meta:name="OVERHEIDop.externeBijlage">Bijlage_47768391_voor_bekendmaking|exb-2023-3214</meta:user-defined>
    <meta:user-defined meta:name="OVERHEIDop.publicationIssue">30805</meta:user-defined>
    <meta:user-defined meta:name="OVERHEIDop.GmbID/DC.identifier">gmb-2023-30805</meta:user-defined>
    <meta:user-defined meta:name="OVERHEIDop.versieInformatie"/>
  </office:meta>
</office:document-meta>
</file>