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D.S.V. van 14 tot en met 17 augustus aan Sint Jansbrug en Oude Delft 50-5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Wee D.S.V. Sint Jansbrug Oude Delft 50-52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OWee D.S.V. van 14 tot en met 17 augustus aan Sint Jansbrug en Oude Delft 50-52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42</meta:user-defined>
    <meta:user-defined meta:name="OVERHEIDop.GmbID/DC.identifier">gmb-2023-308042</meta:user-defined>
    <meta:user-defined meta:name="OVERHEIDop.versieInformatie"/>
  </office:meta>
</office:document-meta>
</file>