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garagedeur door het plaatsen van een kozijn aan Koppenhoek 47 5521G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7-2023 een omgevingsvergunning verleend. De gemeente geeft hiermee toestemming voor het vervangen van de garagedeur door het plaatsen van een kozijn aan Koppenhoek 47 5521GX Eersel. Het kenmerk van de gemeente voor deze zaak is 077033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0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09</meta:user-defined>
    <meta:user-defined meta:name="DCTERMS.abstract">vervangen van de garagedeur door het plaatsen van een kozij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garagedeur door het plaatsen van een kozijn aan Koppenhoek 47 5521GX Eersel</meta:user-defined>
    <meta:user-defined meta:name="DCTERMS.W3CDTF/DCTERMS.available">2023-07-13</meta:user-defined>
    <meta:user-defined meta:name="DCTERMS.W3CDTF/OVERHEIDop.jaargang">2023</meta:user-defined>
    <meta:user-defined meta:name="OVERHEIDop.publicationIssue">308040</meta:user-defined>
    <meta:user-defined meta:name="OVERHEIDop.GmbID/DC.identifier">gmb-2023-308040</meta:user-defined>
    <meta:user-defined meta:name="OVERHEIDop.versieInformatie"/>
  </office:meta>
</office:document-meta>
</file>