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Feanwâlden</text:p>
            <text:p text:style-name="common-al">Oastein 8, het plaatsen van een dakkapel en carport (aanvraag is ontvangen op 3 juli 2023). 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803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911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8038</meta:user-defined>
    <meta:user-defined meta:name="OVERHEIDop.GmbID/DC.identifier">gmb-2023-308038</meta:user-defined>
    <meta:user-defined meta:name="OVERHEIDop.versieInformatie"/>
  </office:meta>
</office:document-meta>
</file>