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houden van een vogeltentoonstelling op 2,3 en 4 november 2023 op de locatie Dijklaan 57, 2861 DW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heeft de gemeente een aanvraag ontvangen voor een evenementen vergunning voor het houden van een vogeltentoonstelling op 2,3 en 4 november 2023 op de locatie Dijklaan 57, 2861 DW Bergambacht. De aanvraag is geregistreerd onder zaaknummer 193111486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803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48621</meta:user-defined>
    <meta:user-defined meta:name="DCTERMS.abstract">02-11-2023 van 20:00 tot 23:00 uur 03-11-2023 van 14:00 tot 22:00 uur 04-11-2023 van 10:00 tot 17:00 uur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houden van een vogeltentoonstelling op 2,3 en 4 november 2023 op de locatie Dijklaan 57, 2861 DW Bergambacht</meta:user-defined>
    <meta:user-defined meta:name="OVERHEIDop.datumEindeReactietermijn">2023-08-24</meta:user-defined>
    <meta:user-defined meta:name="OVERHEIDop.terinzageleggingBG">https://www.digitale-inzage.nl/Gemeente%20Krimpenerwaard/dossier/s63lIt8v9Eyn5Nt3hJBjaQ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32</meta:user-defined>
    <meta:user-defined meta:name="OVERHEIDop.GmbID/DC.identifier">gmb-2023-308032</meta:user-defined>
    <meta:user-defined meta:name="OVERHEIDop.versieInformatie"/>
  </office:meta>
</office:document-meta>
</file>