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Wee D.S.B. van 14 tot en met 17 augustus aan Oude Delft 12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4 t/m 17 augustus | OWee D.S.B. | Oude Delft 123 | aangevraagd 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803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Wee D.S.B. van 14 tot en met 17 augustus aan Oude Delft 123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31</meta:user-defined>
    <meta:user-defined meta:name="OVERHEIDop.GmbID/DC.identifier">gmb-2023-308031</meta:user-defined>
    <meta:user-defined meta:name="OVERHEIDop.versieInformatie"/>
  </office:meta>
</office:document-meta>
</file>