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serre, Peeke Bosmastraat 8 7415NP Deventer, [DPV00B02395] Diepenveen B 23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72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Peeke Bosmastraat 8 7415NP Deventer, [DPV00B02395] Diepenveen B 2395 </text:p>
            <text:p text:style-name="common-al">
            <text:span text:style-name="nadrukvet">Projectomschrijving:</text:span> het realiseren van een dakserr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0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72</meta:user-defined>
    <meta:user-defined meta:name="DCTERMS.abstract">het realiseren van e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dakserre, Peeke Bosmastraat 8 7415NP Deventer, [DPV00B02395] Diepenveen B 2395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6</meta:user-defined>
    <meta:user-defined meta:name="OVERHEIDop.GmbID/DC.identifier">gmb-2023-308026</meta:user-defined>
    <meta:user-defined meta:name="OVERHEIDop.versieInformatie"/>
  </office:meta>
</office:document-meta>
</file>