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D.S.J.V. Groover van 14 tot en met 17 augustus aan Oude Delft 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Wee D.S.J.V. Groover | Oude Delft 99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Wee D.S.J.V. Groover van 14 tot en met 17 augustus aan Oude Delft 99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5</meta:user-defined>
    <meta:user-defined meta:name="OVERHEIDop.GmbID/DC.identifier">gmb-2023-308025</meta:user-defined>
    <meta:user-defined meta:name="OVERHEIDop.versieInformatie"/>
  </office:meta>
</office:document-meta>
</file>