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unch OWee op 14 augustus aan Nieuwe Plantag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4 augustus | Lunch OWee | Nieuwe Plantage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801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1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1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Lunch OWee op 14 augustus aan Nieuwe Plantage te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16</meta:user-defined>
    <meta:user-defined meta:name="OVERHEIDop.GmbID/DC.identifier">gmb-2023-308016</meta:user-defined>
    <meta:user-defined meta:name="OVERHEIDop.versieInformatie"/>
  </office:meta>
</office:document-meta>
</file>