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40, Horatiuslaan 5 6135 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het bedrijf; solderen van metalen</text:p>
            <text:p text:style-name="common-al">Locatie:  Horatiuslaan 5 6135 HW Sittard</text:p>
            <text:p text:style-name="common-al">Ontvangst datum:  11 november 2022 </text:p>
            <text:p text:style-name="common-al">Dossiernummer:  AB22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40, Horatiuslaan 5 6135 HW Sitt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01</meta:user-defined>
    <meta:user-defined meta:name="OVERHEIDop.GmbID/DC.identifier">gmb-2023-30801</meta:user-defined>
    <meta:user-defined meta:name="OVERHEIDop.versieInformatie"/>
  </office:meta>
</office:document-meta>
</file>