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erkenbomen, Het Laar 263 7414BR Deventer, [DVT00F01587] Deventer F 15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54</text:p>
            <text:p text:style-name="common-al">
            <text:span text:style-name="nadrukvet">Verzenddatum besluit:</text:span> 11-07-2023</text:p>
            <text:p text:style-name="common-al">
            <text:span text:style-name="nadrukvet">Locatie:</text:span> Het Laar 263 7414BR Deventer, [DVT00F01587] Deventer F 1587 </text:p>
            <text:p text:style-name="common-al">
            <text:span text:style-name="nadrukvet">Projectomschrijving:</text:span> het kappen van twee berkenbom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00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00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554</meta:user-defined>
    <meta:user-defined meta:name="DCTERMS.abstract">het kappen van twee berken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twee berkenbomen, Het Laar 263 7414BR Deventer, [DVT00F01587] Deventer F 1587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006</meta:user-defined>
    <meta:user-defined meta:name="OVERHEIDop.GmbID/DC.identifier">gmb-2023-308006</meta:user-defined>
    <meta:user-defined meta:name="OVERHEIDop.versieInformatie"/>
  </office:meta>
</office:document-meta>
</file>