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804559 - Rijksstraatweg 16 Ub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vervangen van de huidige muur ivm slechte staat</text:p>
            <text:p text:style-name="common-al">Locatie : Rijksstraatweg 16 Ubbergen</text:p>
            <text:p text:style-name="common-al">Datum besluit : 11 juli 2023</text:p>
            <text:p text:style-name="common-al">Datum verzending : 11 juli 2023</text:p>
            <text:p text:style-name="common-al">Zaaknummer ODRN: W.Z23.104200.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8004</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004</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004</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7804559 - Rijksstraatweg 16 Ubbergen.</meta:user-defined>
    <meta:user-defined meta:name="DCTERMS.W3CDTF/DCTERMS.available">2023-07-13</meta:user-defined>
    <meta:user-defined meta:name="DCTERMS.W3CDTF/OVERHEIDop.jaargang">2023</meta:user-defined>
    <meta:user-defined meta:name="OVERHEIDop.publicationIssue">308004</meta:user-defined>
    <meta:user-defined meta:name="OVERHEIDop.GmbID/DC.identifier">gmb-2023-308004</meta:user-defined>
    <meta:user-defined meta:name="OVERHEIDop.versieInformatie"/>
  </office:meta>
</office:document-meta>
</file>